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/>
      <style:text-properties style:font-name="標楷體" style:font-name-asian="標楷體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666in" fo:text-indent="0.1256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775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6" style:family="table">
      <style:table-properties style:width="6.122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6868in" style:use-optimal-column-width="false"/>
    </style:style>
    <style:style style:name="Table28" style:family="table">
      <style:table-properties style:width="6.1034in" fo:margin-left="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694in" fo:margin-bottom="0.0694in" style:line-height-at-least="0.3333in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style:line-height-at-least="0.3333in"/>
      <style:text-properties style:font-name="標楷體" style:font-name-asian="標楷體"/>
    </style:style>
    <style:style style:name="P221" style:parent-style-name="內文" style:family="paragraph">
      <style:paragraph-properties fo:text-align="end" fo:margin-top="0.0694in" fo:margin-bottom="0.0694in" style:line-height-at-least="0.3333in"/>
      <style:text-properties style:font-name="標楷體" style:font-name-asian="標楷體"/>
    </style:style>
    <style:style style:name="P22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22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225" style:family="table-column">
      <style:table-column-properties style:column-width="1.4166in" style:use-optimal-column-width="false"/>
    </style:style>
    <style:style style:name="TableColumn226" style:family="table-column">
      <style:table-column-properties style:column-width="0.0416in" style:use-optimal-column-width="false"/>
    </style:style>
    <style:style style:name="TableColumn227" style:family="table-column">
      <style:table-column-properties style:column-width="1.4583in" style:use-optimal-column-width="false"/>
    </style:style>
    <style:style style:name="TableColumn228" style:family="table-column">
      <style:table-column-properties style:column-width="1.5833in" style:use-optimal-column-width="false"/>
    </style:style>
    <style:style style:name="TableColumn229" style:family="table-column">
      <style:table-column-properties style:column-width="0.9145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224" style:family="table">
      <style:table-properties style:width="6.1034in" fo:margin-left="0.0194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9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98" style:parent-style-name="內文" style:list-style-name="LFO1" style:family="paragraph">
      <style:paragraph-properties style:snap-to-layout-grid="false" style:line-height-at-least="0.2777in" fo:margin-right="-0.1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style:line-height-at-leas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style:line-height-at-least="0.2777in" fo:margin-left="1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style:line-height-at-least="0.2777in" fo:margin-left="1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style:line-height-at-least="0.2777in" fo:margin-left="1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150%"/>
      <style:text-properties style:font-name="標楷體" style:font-name-asian="標楷體"/>
    </style:style>
    <style:style style:name="TableColumn340" style:family="table-column">
      <style:table-column-properties style:column-width="3.3583in" style:use-optimal-column-width="false"/>
    </style:style>
    <style:style style:name="TableColumn341" style:family="table-column">
      <style:table-column-properties style:column-width="2.775in" style:use-optimal-column-width="false"/>
    </style:style>
    <style:style style:name="Table339" style:family="table">
      <style:table-properties style:width="6.1333in" fo:margin-left="0in" table:align="left"/>
    </style:style>
    <style:style style:name="TableRow342" style:family="table-row">
      <style:table-row-properties style:min-row-height="1.5222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bottom="0.0625in" fo:margin-left="0.5in" fo:text-indent="-0.2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margin-bottom="0.0625in" fo:margin-left="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justify" fo:margin-bottom="0.0625in" fo:margin-left="0.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margin-top="0.0375in" fo:line-height="0.1666in" fo:margin-left="0.25in" fo:margin-right="0.1972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top="0.0375in" fo:line-height="0.1666in" fo:margin-left="0.25in" fo:margin-right="0.1972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top="0.0375in" fo:line-height="0.1666in" fo:margin-left="0.25in" fo:margin-right="0.1972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top="0.0375in" fo:line-height="0.1666in" fo:margin-left="0.5in" fo:margin-right="0.1972in" fo:text-inden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VED011表</text:p>
      <text:p text:style-name="P2"/>
      <text:p text:style-name="P3">國立台北科技大學技術及職業教育研究所</text:p>
      <text:p text:style-name="P4">研究生修課計畫</text:p>
      <text:list text:style-name="LFO1">
        <text:list-item text:start-value="1">
          <text:p text:style-name="P5">研究生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年度</text:p>
          </table:table-cell>
          <table:table-cell table:style-name="TableCell24">
            <text:p text:style-name="P25"/>
          </table:table-cell>
        </table:table-row>
      </table:table>
      <text:p text:style-name="P26"/>
      <text:list text:style-name="LFO1" text:continue-numbering="true">
        <text:list-item>
          <text:p text:style-name="P27">擬修本校課程如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程編號</text:p>
          </table:table-cell>
          <table:table-cell table:style-name="TableCell37">
            <text:p text:style-name="P38">課程名稱</text:p>
          </table:table-cell>
          <table:table-cell table:style-name="TableCell39">
            <text:p text:style-name="P40">開課系所</text:p>
          </table:table-cell>
          <table:table-cell table:style-name="TableCell41">
            <text:p text:style-name="P42">學分數</text:p>
          </table:table-cell>
          <table:table-cell table:style-name="TableCell43">
            <text:p text:style-name="P44">備　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合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第二之一頁</text:p>
      <text:soft-page-break/>
      <text:p text:style-name="P222">VED011表</text:p>
      <text:list text:style-name="LFO1" text:continue-numbering="true">
        <text:list-item>
          <text:p text:style-name="P223">獲准抵免課程如下：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規定科目名稱</text:p>
          </table:table-cell>
          <table:covered-table-cell/>
          <table:table-cell table:style-name="TableCell234">
            <text:p text:style-name="P235">已修過課程名稱</text:p>
          </table:table-cell>
          <table:table-cell table:style-name="TableCell236">
            <text:p text:style-name="P237">開設學校</text:p>
          </table:table-cell>
          <table:table-cell table:style-name="TableCell238">
            <text:p text:style-name="P239">開設系所</text:p>
          </table:table-cell>
          <table:table-cell table:style-name="TableCell240">
            <text:p text:style-name="P241">學分數</text:p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合計</text:p>
          </table:table-cell>
          <table:table-cell table:style-name="TableCell295">
            <text:p text:style-name="P296"/>
          </table:table-cell>
        </table:table-row>
      </table:table>
      <text:p text:style-name="P297"/>
      <text:list text:style-name="LFO1" text:continue-numbering="true">
        <text:list-item>
          <text:p text:style-name="P298"><text:span text:style-name="T299">預定在本校修課學分數</text:span><text:span text:style-name="T300">　　　　</text:span><text:span text:style-name="T301">＋抵免學分數</text:span><text:span text:style-name="T302">　　　　</text:span><text:span text:style-name="T303">共計</text:span><text:span text:style-name="T304">　　　　</text:span><text:span text:style-name="T305">學分。</text:span></text:p>
        </text:list-item>
      </text:list>
      <text:p text:style-name="P306"><text:span text:style-name="T307">研 究 生</text:span><text:span text:style-name="T308"><text:s text:c="2"/></text:span><text:span text:style-name="T309">簽</text:span><text:span text:style-name="T310"><text:s text:c="2"/></text:span><text:span text:style-name="T311">名：</text:span><text:span text:style-name="T312">　　　　　　　　　　　</text:span><text:span text:style-name="T313">　日期：</text:span><text:span text:style-name="T314">　　　　　　　　　　　</text:span></text:p>
      <text:p text:style-name="P315"><text:span text:style-name="T316">指 導 教</text:span><text:span text:style-name="T317"><text:s/></text:span><text:span text:style-name="T318">授 簽名：</text:span><text:span text:style-name="T319">　　　　　　　　　　　</text:span><text:span text:style-name="T320">　日期：</text:span><text:span text:style-name="T321">　　　　　　　　　　　</text:span></text:p>
      <text:p text:style-name="P322"><text:span text:style-name="T323">共同指導教授簽名：</text:span><text:span text:style-name="T324">　　　　　　　　　　　</text:span><text:span text:style-name="T325">　日期：</text:span><text:span text:style-name="T326">　　　　　　　　　　　</text:span></text:p>
      <text:p text:style-name="P327"><text:span text:style-name="T328">：</text:span><text:span text:style-name="T329">　　　　　　　　　　　</text:span><text:span text:style-name="T330">　日期：</text:span><text:span text:style-name="T331">　　　　　　　　　　　</text:span></text:p>
      <text:p text:style-name="P332"><text:span text:style-name="T333">：</text:span><text:span text:style-name="T334">　　　　　　　　　　　</text:span><text:span text:style-name="T335">　日期：</text:span><text:span text:style-name="T336">　　　　　　　　　　　</text:span></text:p>
      <text:p text:style-name="P337"/>
      <text:p text:style-name="P338">處理欄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□本修課計畫已調整</text:p>
          </table:table-cell>
          <table:table-cell table:style-name="TableCell345">
            <text:p text:style-name="P346">所長簽名：</text:p>
            <text:p text:style-name="P347">日 <text:s text:c="3"/>期：</text:p>
          </table:table-cell>
        </table:table-row>
      </table:table>
      <text:p text:style-name="P348"><text:bookmark-start text:name="OLE_LINK1"/>說明：</text:p>
      <text:p text:style-name="P349">1、本所核心課程為(1) 「技職教育理論與實務」或「技職教育史哲」2選1；(2)「數位學習理論與實務」或「數位學習策略」2選1；(3)「人力資源發展」或「組織行為」2選1。</text:p>
      <text:p text:style-name="P350"><text:span text:style-name="T351">2</text:span><text:span text:style-name="T352">、</text:span><text:span text:style-name="T353">講座課程人資</text:span><text:span text:style-name="T354">領域</text:span><text:span text:style-name="T355">學生至多</text:span><text:span text:style-name="T356">選修</text:span><text:span text:style-name="T357">3門</text:span><text:span text:style-name="T358">，其他領域學生</text:span><text:span text:style-name="T359">至多2門</text:span><text:span text:style-name="T360">。</text:span></text:p>
      <text:p text:style-name="P361"><text:span text:style-name="T362">3</text:span><text:span text:style-name="T363">、</text:span><text:span text:style-name="T364">碩士在職專班修習獨立研究課程至多選修3門。</text:span></text:p>
      <text:p text:style-name="P365">4、課程編號請依本所課程簡介編號填寫。</text:p>
      <text:p text:style-name="P366">5、修改修課計畫請填VED012表。</text:p>
      <text:p text:style-name="P367">6、本表經指導教授群簽名後由研究生送本所辦公室。</text:p>
      <text:p text:style-name="P368"><text:span text:style-name="T369">7</text:span><text:span text:style-name="T370">、</text:span><text:span text:style-name="T371">若未依修業要點規定時間內繳交本表，得召開學術評議委員會議，請該生加修一門課程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011表</dc:title>
    <dc:description/>
    <dc:subject/>
    <meta:initial-creator>ching-fang</meta:initial-creator>
    <dc:creator>ntut</dc:creator>
    <meta:creation-date>2017-06-09T08:44:00Z</meta:creation-date>
    <dc:date>2017-06-09T08:44:00Z</dc:date>
    <meta:print-date>2010-02-24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