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margin-bottom="0.25in" fo:text-indent="0.125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2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125in"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125in"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1666in"/>
      <style:text-properties style:font-name-asian="標楷體"/>
    </style:style>
    <style:style style:name="P92" style:parent-style-name="內文" style:list-style-name="LFO1" style:family="paragraph">
      <style:paragraph-properties fo:margin-left="0.5159in" fo:text-indent="-0.4333in">
        <style:tab-stops>
          <style:tab-stop style:type="left" style:position="-0.2659in"/>
          <style:tab-stop style:type="left" style:position="-0.0159in"/>
        </style:tab-stops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94" style:parent-style-name="內文" style:family="paragraph">
      <style:paragraph-properties style:snap-to-layout-grid="false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indent="0.0694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indent="0.0694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Column104" style:family="table-column">
      <style:table-column-properties style:column-width="3in" style:use-optimal-column-width="false"/>
    </style:style>
    <style:style style:name="TableColumn105" style:family="table-column">
      <style:table-column-properties style:column-width="3.25in" style:use-optimal-column-width="false"/>
    </style:style>
    <style:style style:name="Table103" style:family="table">
      <style:table-properties style:width="6.25in" fo:margin-left="0.0194in" table:align="left"/>
    </style:style>
    <style:style style:name="TableRow106" style:family="table-row">
      <style:table-row-properties style:row-height="1.4604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114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ext:p text:style-name="P1">VED001表</text:p>
      <text:p text:style-name="P2"/>
      <text:p text:style-name="P3"><text:s text:c="5"/><text:s text:c="5"/><text:span text:style-name="T4"><text:s/></text:span><text:span text:style-name="T5">國立</text:span><text:span text:style-name="T6">臺</text:span><text:span text:style-name="T7">北科技大學技術及職業教育研究所</text:span></text:p>
      <text:p text:style-name="P8"><text:s text:c="13"/><text:s text:c="6"/>指導研究生同意書</text:p>
      <text:p text:style-name="P9"><text:span text:style-name="T10">本人</text:span><text:span text:style-name="T11">_____________</text:span><text:span text:style-name="T12">_</text:span><text:span text:style-name="T13">___________</text:span><text:span text:style-name="T14">_同意擔任貴所研究生_________</text:span><text:span text:style-name="T15">__</text:span><text:span text:style-name="T16">______________</text:span><text:span text:style-name="T17">，</text:span><text:span text:style-name="T18"><text:s text:c="5"/>學號：</text:span><text:span text:style-name="T19"><text:s text:c="28"/></text:span><text:span text:style-name="T20">之指導教授</text:span><text:span text:style-name="T21">，<text:s/></text:span><text:span text:style-name="T22">並願依本校及貴所相關規定負責指導該研究生。 本人</text:span></text:p>
      <text:list text:style-name="LFO2" text:continue-numbering="true">
        <text:list-item>
          <text:p text:style-name="P23"><text:span text:style-name="T24">本屆</text:span><text:span text:style-name="T25">指導之本校</text:span><text:span text:style-name="T26">博士班</text:span><text:span text:style-name="T27">研究生人數為 _____________人(不含共同指導教授)</text:span><text:span text:style-name="T28">。</text:span></text:p>
        </text:list-item>
        <text:list-item>
          <text:p text:style-name="P29"><text:span text:style-name="T30">本</text:span><text:span text:style-name="T31">屆</text:span><text:span text:style-name="T32">指導之本校碩士班一般生人數為</text:span><text:span text:style-name="T33"><text:s text:c="5"/></text:span><text:span text:style-name="T34"><text:s text:c="3"/></text:span><text:span text:style-name="T35"><text:s/></text:span><text:span text:style-name="T36">人 ，在職生人數為<text:s/></text:span><text:span text:style-name="T37"><text:s text:c="8"/></text:span><text:span text:style-name="T38">人(不含共同指導教授)。</text:span></text:p>
        </text:list-item>
        <text:list-item>
          <text:p text:style-name="P39"><text:span text:style-name="T40">本</text:span><text:span text:style-name="T41">屆</text:span><text:span text:style-name="T42">指導之本校碩士在職專班人數為</text:span><text:span text:style-name="T43"><text:s text:c="9"/></text:span><text:span text:style-name="T44">人(不含共同指導教授)。</text:span></text:p>
        </text:list-item>
      </text:list>
      <text:p text:style-name="P45"><text:span text:style-name="T46">指導教授簽名 <text:s/>：</text:span><text:span text:style-name="T47"><text:s text:c="30"/></text:span><text:span text:style-name="T48">，</text:span><text:span text:style-name="T49">日期：</text:span><text:span text:style-name="T50">_________</text:span><text:span text:style-name="T51">__</text:span><text:span text:style-name="T52">_</text:span><text:span text:style-name="T53">_</text:span></text:p>
      <text:p text:style-name="P54"><text:span text:style-name="T55">共同指導教授簽名：</text:span><text:span text:style-name="T56"><text:s text:c="28"/></text:span><text:span text:style-name="T57">，日期：</text:span><text:span text:style-name="T58">_________</text:span><text:span text:style-name="T59">__</text:span><text:span text:style-name="T60">_</text:span><text:span text:style-name="T61">_</text:span></text:p>
      <text:p text:style-name="P62">研究生簽名 <text:s text:c="3"/>：_______________________，<text:s/>日期：____________________</text:p>
      <text:p text:style-name="P63"><text:span text:style-name="T64">原指導教授簽名：________</text:span><text:span text:style-name="T65">____</text:span><text:span text:style-name="T66">___</text:span><text:span text:style-name="T67">_</text:span><text:span text:style-name="T68">，</text:span><text:span text:style-name="T69">日期：</text:span><text:span text:style-name="T70">_________</text:span><text:span text:style-name="T71">__</text:span><text:span text:style-name="T72">_</text:span><text:span text:style-name="T73">_</text:span><text:span text:style-name="T74">(非更換指導教授免簽)</text:span></text:p>
      <text:p text:style-name="P75"><text:span text:style-name="T76">原</text:span><text:span text:style-name="T77">共同指導教授簽名：__</text:span><text:span text:style-name="T78">_____</text:span><text:span text:style-name="T79">____</text:span><text:span text:style-name="T80">_____</text:span><text:span text:style-name="T81">，</text:span><text:span text:style-name="T82"><text:s/>日期：</text:span><text:span text:style-name="T83">_________</text:span><text:span text:style-name="T84">__</text:span><text:span text:style-name="T85">_</text:span><text:span text:style-name="T86">_</text:span><text:span text:style-name="T87">(</text:span><text:span text:style-name="T88">非更換</text:span><text:span text:style-name="T89">共同指導教授免簽</text:span><text:span text:style-name="T90">)</text:span></text:p>
      <text:p text:style-name="P91">------------------------------------------------------------------------------------------------------------------------</text:p>
      <text:list text:style-name="LFO1" text:continue-numbering="true">
        <text:list-item>
          <text:p text:style-name="P92">1‧本所研究生之指導教授，指導本校研究生:</text:p>
        </text:list-item>
      </text:list>
      <text:p text:style-name="P93">(1)指導本所博士班同屆總數至多2人。</text:p>
      <text:p text:style-name="P94">(2)碩士班每屆最多收5名學生，如收2名(含)以上最應至少有1名在職生，另一般生每年最多收3名。</text:p>
      <text:p text:style-name="P95">(3)碩士在職專班學生專任教師每屆最多收3名，兼任老師2名。</text:p>
      <text:p text:style-name="P96">如超過上述規定人數，須提本所研究生學術評議委員會議同意。</text:p>
      <text:p text:style-name="P97"><text:s text:c="2"/>2‧填妥簽名後，請交由研究生送交本所辦公室。</text:p>
      <text:p text:style-name="P98"><text:span text:style-name="T99"><text:s text:c="2"/>3‧</text:span><text:span text:style-name="T100">每屆之定義以研究生首次註冊入學就讀之學年度為準</text:span><text:span text:style-name="T101">。</text:span></text:p>
      <text:p text:style-name="P102">處理欄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 text:c="2"/></text:p>
            <text:p text:style-name="P111">所長簽名：_____________________</text:p>
            <text:p text:style-name="P112"/>
            <text:p text:style-name="P113">日<text:s text:c="4"/>期：_____________________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 技職及職業教育研究所</dc:title>
    <dc:subject/>
    <meta:initial-creator>GRACE</meta:initial-creator>
    <dc:creator>ntut</dc:creator>
    <meta:creation-date>2017-06-09T08:44:00Z</meta:creation-date>
    <dc:date>2017-06-09T08:44:00Z</dc:date>
    <meta:print-date>2008-10-16T03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