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 fo:margin-bottom="0.1666in" style:line-height-at-least="0in"/>
      <style:text-properties style:font-name-asian="標楷體" fo:font-size="16pt" style:font-size-asian="16pt"/>
    </style:style>
    <style:style style:name="P11" style:parent-style-name="內文" style:family="paragraph">
      <style:paragraph-properties fo:margin-top="0.1666in" fo:line-height="150%"/>
      <style:text-properties style:font-name-asian="標楷體"/>
    </style:style>
    <style:style style:name="P12" style:parent-style-name="內文" style:family="paragraph">
      <style:paragraph-properties fo:line-height="150%"/>
      <style:text-properties style:font-name-asian="標楷體"/>
    </style:style>
    <style:style style:name="P13" style:parent-style-name="內文" style:family="paragraph">
      <style:paragraph-properties fo:text-align="center" fo:line-height="150%"/>
      <style:text-properties style:font-name-asian="標楷體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P15" style:parent-style-name="內文" style:family="paragraph">
      <style:paragraph-properties fo:text-align="center" fo:line-height="150%"/>
      <style:text-properties style:font-name-asian="標楷體"/>
    </style:style>
    <style:style style:name="P16" style:parent-style-name="內文" style:family="paragraph">
      <style:paragraph-properties fo:text-align="center" fo:line-height="150%"/>
      <style:text-properties style:font-name-asian="標楷體"/>
    </style:style>
    <style:style style:name="P17" style:parent-style-name="內文" style:family="paragraph">
      <style:paragraph-properties fo:line-height="150%"/>
      <style:text-properties style:font-name-asian="標楷體"/>
    </style:style>
    <style:style style:name="P18" style:parent-style-name="內文" style:family="paragraph">
      <style:paragraph-properties fo:line-height="150%"/>
      <style:text-properties style:font-name-asian="標楷體"/>
    </style:style>
    <style:style style:name="P19" style:parent-style-name="內文" style:family="paragraph">
      <style:paragraph-properties fo:line-height="150%"/>
      <style:text-properties style:font-name-asian="標楷體"/>
    </style:style>
    <style:style style:name="P20" style:parent-style-name="內文" style:family="paragraph">
      <style:paragraph-properties fo:line-height="150%"/>
      <style:text-properties style:font-name-asian="標楷體"/>
    </style:style>
    <style:style style:name="P21" style:parent-style-name="內文" style:family="paragraph">
      <style:paragraph-properties fo:line-height="150%"/>
      <style:text-properties style:font-name-asian="標楷體"/>
    </style:style>
    <style:style style:name="P22" style:parent-style-name="內文" style:family="paragraph">
      <style:paragraph-properties fo:line-height="150%"/>
      <style:text-properties style:font-name-asian="標楷體"/>
    </style:style>
    <style:style style:name="P23" style:parent-style-name="內文" style:list-style-name="LFO1" style:family="paragraph">
      <style:paragraph-properties fo:line-height="150%"/>
      <style:text-properties style:font-name-asian="標楷體"/>
    </style:style>
    <style:style style:name="P24" style:parent-style-name="內文" style:family="paragraph">
      <style:paragraph-properties fo:line-height="150%" fo:margin-left="0.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150%" fo:margin-left="0.2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150%"/>
      <style:text-properties style:font-name-asian="標楷體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3.25in" style:use-optimal-column-width="false"/>
    </style:style>
    <style:style style:name="Table27" style:family="table">
      <style:table-properties style:width="6.25in" fo:margin-left="0.0194in" table:align="left"/>
    </style:style>
    <style:style style:name="TableRow30" style:family="table-row">
      <style:table-row-properties style:row-height="1.8611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5"/></text:span><text:span text:style-name="T3"><text:s/></text:span><text:span text:style-name="T4">VED00</text:span><text:span text:style-name="T5">2</text:span><text:span text:style-name="T6">表</text:span></text:p>
      <text:p text:style-name="P7"/>
      <text:p text:style-name="P8"/>
      <text:p text:style-name="P9">國立台北科技大學技術及職業教育研究所</text:p>
      <text:p text:style-name="P10">共同指導研究生同意書</text:p>
      <text:p text:style-name="P11">本人__________________________同意擔任貴所研究生______________________，學號：________________________之共同指導教授。</text:p>
      <text:p text:style-name="P12">本人資料如下：(本校教師免填)</text:p>
      <text:p text:style-name="P13">最高學歷：___________________________________________</text:p>
      <text:p text:style-name="P14">現任職務：___________________________________________</text:p>
      <text:p text:style-name="P15">連絡地址：___________________________________________</text:p>
      <text:p text:style-name="P16">連絡電話：___________________________________________</text:p>
      <text:p text:style-name="P17"><text:s text:c="4"/></text:p>
      <text:p text:style-name="P18"/>
      <text:p text:style-name="P19">共同指導教授簽名<text:s text:c="2"/>：_____________________，<text:s/>日期：_____________________</text:p>
      <text:p text:style-name="P20">研究生指導教授簽名：_____________________，<text:s/>日期：_____________________</text:p>
      <text:p text:style-name="P21">研究生簽名<text:s text:c="8"/>：_____________________，<text:s/>日期：_____________________</text:p>
      <text:p text:style-name="P22">-----------------------------------------------------------------------------------------------------------</text:p>
      <text:list text:style-name="LFO1" text:continue-numbering="true">
        <text:list-item>
          <text:p text:style-name="P23">1‧本所研究生邀請共同指導教授須經其指導教授同意。</text:p>
        </text:list-item>
      </text:list>
      <text:p text:style-name="P24">2．填妥簽名後，請交由研究生送本所辦公室。</text:p>
      <text:p text:style-name="P25"/>
      <text:p text:style-name="P26">處理欄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2"/></text:p>
            <text:p text:style-name="P35"/>
            <text:p text:style-name="P36">所長簽名：_____________________</text:p>
            <text:p text:style-name="P37"/>
            <text:p text:style-name="P38">日<text:s text:c="4"/>期：_____________________</text:p>
            <text:p text:style-name="P39"/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技職及職業教育研究所</dc:title>
    <dc:subject/>
    <meta:initial-creator>GRACE</meta:initial-creator>
    <dc:creator>ntut</dc:creator>
    <meta:creation-date>2017-06-09T08:43:00Z</meta:creation-date>
    <dc:date>2017-06-09T08:43:00Z</dc:date>
    <meta:print-date>1998-11-04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