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7291in"/>
    </style:style>
    <style:style style:name="TableColumn7" style:family="table-column">
      <style:table-column-properties style:column-width="0.8805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1.9256in"/>
    </style:style>
    <style:style style:name="Table4" style:family="table">
      <style:table-properties style:width="5.7652in" fo:margin-left="0in" table:align="center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標題" style:family="paragraph">
      <style:paragraph-properties fo:text-align="star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2.5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9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 fo:text-indent="0.833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94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style:line-break="normal" fo:text-align="en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end" fo:line-height="200%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1.2in"/>
    </style:style>
    <style:style style:name="TableColumn123" style:family="table-column">
      <style:table-column-properties style:column-width="0.7354in"/>
    </style:style>
    <style:style style:name="TableColumn124" style:family="table-column">
      <style:table-column-properties style:column-width="0.8895in"/>
    </style:style>
    <style:style style:name="TableColumn125" style:family="table-column">
      <style:table-column-properties style:column-width="0.625in"/>
    </style:style>
    <style:style style:name="TableColumn126" style:family="table-column">
      <style:table-column-properties style:column-width="0.4208in"/>
    </style:style>
    <style:style style:name="TableColumn127" style:family="table-column">
      <style:table-column-properties style:column-width="1.9361in"/>
    </style:style>
    <style:style style:name="Table121" style:family="table">
      <style:table-properties style:width="5.8069in" fo:margin-left="0in" table:align="center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標題" style:family="paragraph">
      <style:paragraph-properties fo:text-align="start"/>
    </style:style>
    <style:style style:name="T133" style:parent-style-name="強調粗體" style:family="text">
      <style:text-properties style:font-name="標楷體" style:font-name-asian="標楷體"/>
    </style:style>
    <style:style style:name="T134" style:parent-style-name="強調粗體" style:family="text">
      <style:text-properties style:font-name="標楷體" style:font-name-asian="標楷體"/>
    </style:style>
    <style:style style:name="TableRow135" style:family="table-row">
      <style:table-row-properties style:min-row-height="0.49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6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2.5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1.370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8333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84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947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台北科技大學臨時停車位申請單</text:p>
      <text:p text:style-name="P2"><text:span text:style-name="T3">申請日期：　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5">
            <text:h text:style-name="P1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事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停車日期</text:p>
          </table:table-cell>
          <table:table-cell table:style-name="TableCell24" table:number-columns-spanned="2">
            <text:p text:style-name="P25">年　　月　　日</text:p>
          </table:table-cell>
          <table:covered-table-cell/>
          <table:table-cell table:style-name="TableCell26">
            <text:p text:style-name="P27">停車</text:p>
            <text:p text:style-name="P28">時間</text:p>
          </table:table-cell>
          <table:table-cell table:style-name="TableCell29" table:number-columns-spanned="2">
            <text:p text:style-name="內文"><text:span text:style-name="T30">上午＿＿＿＿：＿＿＿＿至</text:span></text:p>
            <text:p text:style-name="內文"><text:span text:style-name="T31">下午＿＿＿＿：＿＿＿＿</text:span></text:p>
          </table:table-cell>
          <table:covered-table-cell/>
        </table:table-row>
        <table:table-row table:style-name="TableRow32">
          <table:table-cell table:style-name="TableCell33">
            <text:p text:style-name="P34">來賓資料</text:p>
          </table:table-cell>
          <table:table-cell table:style-name="TableCell35" table:number-columns-spanned="5">
            <text:p text:style-name="P36"/>
            <text:p text:style-name="內文"><text:span text:style-name="T37">（１）姓名：＿＿＿＿＿＿＿車號：＿＿＿＿＿＿＿＿＿＿</text:span></text:p>
            <text:p text:style-name="P38"/>
            <text:p text:style-name="內文"><text:span text:style-name="T39">（２）姓名：＿＿＿＿＿＿＿車號：＿＿＿＿＿＿＿＿＿＿</text:span></text:p>
            <text:p text:style-name="P40"/>
            <text:p text:style-name="內文"><text:span text:style-name="T41">（３）姓名：＿＿＿＿＿＿＿車號：＿＿＿＿＿＿＿＿＿＿</text:span></text:p>
            <text:p text:style-name="P42"/>
            <text:p text:style-name="內文"/>
            <text:p text:style-name="P43"/>
            <text:p text:style-name="P44"/>
            <text:p text:style-name="P45"/>
            <text:p text:style-name="P46">申請停車區□忠孝門□新生門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<text:span text:style-name="T51">(</text:span><text:span text:style-name="T52">限教職員工</text:span><text:span text:style-name="T53">)</text:span></text:p>
            <text:p text:style-name="P54"><text:span text:style-name="T55">聯絡人</text:span></text:p>
          </table:table-cell>
          <table:table-cell table:style-name="TableCell56" table:number-columns-spanned="5">
            <text:p text:style-name="P57"><text:span text:style-name="T58">員編：＿＿＿＿＿＿職稱：＿＿＿＿＿姓名：＿＿＿＿＿</text:span><text:span text:style-name="T59">＿</text:span></text:p>
            <text:p text:style-name="P60"><text:span text:style-name="T61">聯絡電話：＿＿＿＿＿＿</text:span><text:span text:style-name="T62">＿</text:span><text:span text:style-name="T63">（校內分機）</text:span></text:p>
            <text:p text:style-name="P64"><text:span text:style-name="T65">＿＿＿＿＿＿＿＿＿＿＿＿（手機）</text:span></text:p>
            <text:p text:style-name="P66"><text:span text:style-name="T67">姓名：＿＿＿＿＿＿＿＿＿</text:span></text:p>
            <text:p text:style-name="P68"><text:span text:style-name="T69">聯絡電話：＿＿＿＿＿＿＿＿＿＿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單位主管</text:p>
          </table:table-cell>
          <table:covered-table-cell/>
          <table:table-cell table:style-name="TableCell73" table:number-columns-spanned="3">
            <text:p text:style-name="P74">駐警隊</text:p>
          </table:table-cell>
          <table:covered-table-cell/>
          <table:covered-table-cell/>
          <table:table-cell table:style-name="TableCell75">
            <text:p text:style-name="P76">業務單位主管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（簽章）</text:p>
          </table:table-cell>
          <table:covered-table-cell/>
          <table:table-cell table:style-name="TableCell86" table:number-columns-spanned="3">
            <text:p text:style-name="P87">申請核可停車區</text:p>
            <text:p text:style-name="P88">□忠孝門□新生門</text:p>
            <text:p text:style-name="內文"><text:span text:style-name="T89">□</text:span><text:span text:style-name="T90">退回</text:span><text:span text:style-name="T91">(</text:span><text:span text:style-name="T92">車位已滿</text:span><text:span text:style-name="T93">)</text:span></text:p>
            <text:p text:style-name="P94"/>
            <text:p text:style-name="P95"/>
            <text:p text:style-name="P96"/>
            <text:p text:style-name="P97">（簽章）</text:p>
          </table:table-cell>
          <table:covered-table-cell/>
          <table:covered-table-cell/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（簽章）</text:p>
          </table:table-cell>
        </table:table-row>
      </table:table>
      <text:p text:style-name="P106"><text:span text:style-name="T107">收件日期時間</text:span><text:span text:style-name="T108">:</text:span><text:span text:style-name="T109">　　　　　　　　</text:span></text:p>
      <text:p text:style-name="P110">（107年版）</text:p>
      <text:soft-page-break/>
      <text:p text:style-name="P111">國立台北科技大學臨時停車位申請單</text:p>
      <text:p text:style-name="內文"><text:s text:c="15"/><text:span text:style-name="T112">申請單填寫範例</text:span></text:p>
      <text:p text:style-name="P113"><text:span text:style-name="T114">申請日期</text:span><text:span text:style-name="T115">:107</text:span><text:span text:style-name="T116">年</text:span><text:span text:style-name="T117">01</text:span><text:span text:style-name="T118">月</text:span><text:span text:style-name="T119">01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單位</text:p>
          </table:table-cell>
          <table:table-cell table:style-name="TableCell131" table:number-columns-spanned="5">
            <text:h text:style-name="P132" text:outline-level="1"><text:span text:style-name="T133">XXXX</text:span><text:span text:style-name="T134">系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事由</text:p>
          </table:table-cell>
          <table:table-cell table:style-name="TableCell138" table:number-columns-spanned="5">
            <text:p text:style-name="P139">專題演講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停車日期</text:p>
          </table:table-cell>
          <table:table-cell table:style-name="TableCell143" table:number-columns-spanned="2">
            <text:p text:style-name="P144"><text:s/>107年02月02日</text:p>
          </table:table-cell>
          <table:covered-table-cell/>
          <table:table-cell table:style-name="TableCell145">
            <text:p text:style-name="P146">停車</text:p>
            <text:p text:style-name="P147"/>
            <text:p text:style-name="P148">時間</text:p>
          </table:table-cell>
          <table:table-cell table:style-name="TableCell149" table:number-columns-spanned="2">
            <text:p text:style-name="內文"><text:span text:style-name="T150">上</text:span><text:span text:style-name="T151"><text:s/></text:span><text:span text:style-name="T152">午</text:span><text:span text:style-name="T153"><text:s/></text:span><text:span text:style-name="T154">10</text:span><text:span text:style-name="T155"><text:s/>:<text:s/></text:span><text:span text:style-name="T156">00</text:span><text:span text:style-name="T157">至</text:span></text:p>
            <text:p text:style-name="內文"><text:span text:style-name="T158">下</text:span><text:span text:style-name="T159"><text:s text:c="2"/></text:span><text:span text:style-name="T160">午</text:span><text:span text:style-name="T161"><text:s/></text:span><text:span text:style-name="T162">14</text:span><text:span text:style-name="T163"><text:s/>:<text:s/></text:span><text:span text:style-name="T164">00</text:span></text:p>
          </table:table-cell>
          <table:covered-table-cell/>
        </table:table-row>
        <table:table-row table:style-name="TableRow165">
          <table:table-cell table:style-name="TableCell166">
            <text:p text:style-name="P167">來賓資料</text:p>
          </table:table-cell>
          <table:table-cell table:style-name="TableCell168" table:number-columns-spanned="5">
            <text:p text:style-name="P169"/>
            <text:p text:style-name="內文"><text:span text:style-name="T170">（１）姓名</text:span><text:span text:style-name="T171">:<text:s/></text:span><text:span text:style-name="T172">郭</text:span><text:span text:style-name="T173">XX</text:span><text:span text:style-name="T174"><text:s/></text:span><text:span text:style-name="T175">車號</text:span><text:span text:style-name="T176">:<text:s/></text:span><text:span text:style-name="T177"><text:s text:c="2"/>AB <text:s text:c="3"/></text:span><text:span text:style-name="T178">－</text:span><text:span text:style-name="T179"><text:s/></text:span><text:span text:style-name="T180"><text:s text:c="7"/></text:span></text:p>
            <text:p text:style-name="P181"/>
            <text:p text:style-name="內文"><text:span text:style-name="T182">（２）姓名</text:span><text:span text:style-name="T183">:<text:s/></text:span><text:span text:style-name="T184"><text:s text:c="13"/></text:span><text:span text:style-name="T185">車號</text:span><text:span text:style-name="T186">:<text:s/></text:span><text:span text:style-name="T187"><text:s text:c="6"/></text:span><text:span text:style-name="T188">－</text:span><text:span text:style-name="T189"><text:s/></text:span><text:span text:style-name="T190"><text:s text:c="7"/></text:span></text:p>
            <text:p text:style-name="P191"/>
            <text:p text:style-name="內文"><text:span text:style-name="T192">（３）姓名</text:span><text:span text:style-name="T193">:<text:s/></text:span><text:span text:style-name="T194"><text:s text:c="13"/></text:span><text:span text:style-name="T195">車號</text:span><text:span text:style-name="T196">:<text:s/></text:span><text:span text:style-name="T197"><text:s text:c="6"/></text:span><text:span text:style-name="T198">－</text:span><text:span text:style-name="T199"><text:s/></text:span><text:span text:style-name="T200"><text:s text:c="7"/></text:span></text:p>
            <text:p text:style-name="P201"/>
            <text:p text:style-name="P202"/>
            <text:p text:style-name="P203"/>
            <text:p text:style-name="內文"><text:span text:style-name="T204">申請停車區</text:span><text:span text:style-name="T205">■</text:span><text:span text:style-name="T206">忠孝門</text:span><text:span text:style-name="T207">□</text:span><text:span text:style-name="T208">新生門</text:span><text:span text:style-name="T209">□</text:span><text:span text:style-name="T210">其他</text:span><text:span text:style-name="T21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申請人</text:p>
            <text:p text:style-name="P215"><text:span text:style-name="T216">(</text:span><text:span text:style-name="T217">限教職員工</text:span><text:span text:style-name="T218">)</text:span></text:p>
            <text:p text:style-name="P219"/>
            <text:p text:style-name="P220"><text:span text:style-name="T221">聯絡人</text:span></text:p>
          </table:table-cell>
          <table:table-cell table:style-name="TableCell222" table:number-columns-spanned="5">
            <text:p text:style-name="P223"><text:span text:style-name="T224">員編</text:span><text:span text:style-name="T225"><text:s/>:<text:s/></text:span><text:span text:style-name="T226">12345</text:span><text:span text:style-name="T227">職稱</text:span><text:span text:style-name="T228">:</text:span><text:span text:style-name="T229">教授</text:span><text:span text:style-name="T230">姓名</text:span><text:span text:style-name="T231">:</text:span><text:span text:style-name="T232">李</text:span><text:span text:style-name="T233">XX</text:span></text:p>
            <text:p text:style-name="P234"><text:span text:style-name="T235">聯絡電話</text:span><text:span text:style-name="T236"><text:s/>:<text:s/></text:span><text:span text:style-name="T237">1234<text:s/></text:span><text:span text:style-name="T238">(</text:span><text:span text:style-name="T239">校內分機</text:span><text:span text:style-name="T240">)</text:span></text:p>
            <text:p text:style-name="P241"><text:span text:style-name="T242">0921-123456</text:span><text:span text:style-name="T243">(</text:span><text:span text:style-name="T244">手機</text:span><text:span text:style-name="T245">)</text:span></text:p>
            <text:p text:style-name="P246"/>
            <text:p text:style-name="P247">姓名<text:s/>:林XX</text:p>
            <text:p text:style-name="P248"><text:span text:style-name="T249">聯絡電話</text:span><text:span text:style-name="T250"><text:s/>:<text:s/></text:span><text:span text:style-name="T251">0921-123456</text:span><text:span text:style-name="T252">(</text:span><text:span text:style-name="T253">手機</text:span><text:span text:style-name="T2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申請單位主管</text:p>
          </table:table-cell>
          <table:covered-table-cell/>
          <table:table-cell table:style-name="TableCell258" table:number-columns-spanned="3">
            <text:p text:style-name="P259">駐警隊</text:p>
          </table:table-cell>
          <table:covered-table-cell/>
          <table:covered-table-cell/>
          <table:table-cell table:style-name="TableCell260">
            <text:p text:style-name="P261">業務單位主管</text:p>
          </table:table-cell>
        </table:table-row>
        <table:table-row table:style-name="TableRow262"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>XX系張XX主任章</text:p>
            <text:p text:style-name="P269"/>
            <text:p text:style-name="P270">（簽章）</text:p>
          </table:table-cell>
          <table:covered-table-cell/>
          <table:table-cell table:style-name="TableCell271" table:number-columns-spanned="3">
            <text:p text:style-name="P272">申請核可停車區</text:p>
            <text:p text:style-name="P273">□忠孝門□新生門</text:p>
            <text:p text:style-name="內文"><text:span text:style-name="T274">□</text:span><text:span text:style-name="T275">退回</text:span><text:span text:style-name="T276">(</text:span><text:span text:style-name="T277">車位已滿</text:span><text:span text:style-name="T278">)</text:span></text:p>
            <text:p text:style-name="P279"/>
            <text:p text:style-name="P280"/>
            <text:p text:style-name="P281"/>
            <text:p text:style-name="P282">（簽章）</text:p>
          </table:table-cell>
          <table:covered-table-cell/>
          <table:covered-table-cell/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（簽章）</text:p>
          </table:table-cell>
        </table:table-row>
      </table:table>
      <text:p text:style-name="內文"><text:span text:style-name="T291"><text:s text:c="46"/></text:span><text:span text:style-name="T292">收件日期時間</text:span><text:span text:style-name="T293">:</text:span></text:p>
      <text:p text:style-name="P294"/>
      <text:p text:style-name="內文"><text:span text:style-name="T295"><text:s text:c="69"/></text:span><text:span text:style-name="T296">（</text:span><text:span text:style-name="T297">107</text:span><text:span text:style-name="T298">年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臨時停車位申請單</dc:title>
    <dc:description/>
    <dc:subject/>
    <meta:initial-creator>Aquarius</meta:initial-creator>
    <dc:creator>XFMXFYHM GNGFXMN</dc:creator>
    <meta:creation-date>2017-12-21T05:27:00Z</meta:creation-date>
    <dc:date>2017-12-27T06:22:00Z</dc:date>
    <meta:print-date>2017-12-21T01:31:00Z</meta:print-date>
    <meta:template xlink:href="Normal.dotm" xlink:type="simple"/>
    <meta:editing-cycles>8</meta:editing-cycles>
    <meta:editing-duration>PT840S</meta:editing-duration>
    <meta:document-statistic meta:page-count="2" meta:paragraph-count="2" meta:word-count="151" meta:character-count="1015" meta:row-count="7" meta:non-whitespace-character-count="866"/>
  </office:meta>
</office:document-meta>
</file>