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833in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end" fo:margin-top="0.0833in" style:line-height-at-least="0in"/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9" style:family="table">
      <style:table-properties style:width="6.5833in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29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4.1666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30" style:family="table">
      <style:table-properties style:width="6.5833in" fo:margin-left="0.019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9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4.1666in" style:use-optimal-column-width="false"/>
    </style:style>
    <style:style style:name="TableColumn73" style:family="table-column">
      <style:table-column-properties style:column-width="1.4166in" style:use-optimal-column-width="false"/>
    </style:style>
    <style:style style:name="Table70" style:family="table">
      <style:table-properties style:width="6.5833in" fo:margin-left="0.019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150%" fo:margin-left="1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150%" fo:margin-left="1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bottom="0.0833in" fo:line-height="150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666in" fo:line-height="150%" fo:margin-left="0.1652in" fo:margin-right="-0.1062in" fo:text-indent="-0.1652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VED012</text:span><text:span text:style-name="T4">表</text:span></text:p>
      <text:p text:style-name="P5"/>
      <text:p text:style-name="P6">國立台北科技大學技術及職業教育研究所</text:p>
      <text:p text:style-name="P7">修改修課計畫申請表</text:p>
      <text:list text:style-name="LFO1" text:continue-numbering="true">
        <text:list-item>
          <text:p text:style-name="P8">研究生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入學年度</text:p>
          </table:table-cell>
          <table:table-cell table:style-name="TableCell27">
            <text:p text:style-name="P28"/>
          </table:table-cell>
        </table:table-row>
      </table:table>
      <text:list text:style-name="LFO1" text:continue-numbering="true">
        <text:list-item>
          <text:p text:style-name="P29">原修讀課程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課程編號</text:p>
          </table:table-cell>
          <table:table-cell table:style-name="TableCell37">
            <text:p text:style-name="P38">名<text:s text:c="18"/>稱</text:p>
          </table:table-cell>
          <table:table-cell table:style-name="TableCell39">
            <text:p text:style-name="P40">學分數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合計</text:p>
          </table:table-cell>
          <table:table-cell table:style-name="TableCell67">
            <text:p text:style-name="P68"/>
          </table:table-cell>
        </table:table-row>
      </table:table>
      <text:list text:style-name="LFO1" text:continue-numbering="true">
        <text:list-item>
          <text:p text:style-name="P69">擬改修課程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課程編號</text:p>
          </table:table-cell>
          <table:table-cell table:style-name="TableCell77">
            <text:p text:style-name="P78">名<text:s text:c="18"/>稱</text:p>
          </table:table-cell>
          <table:table-cell table:style-name="TableCell79">
            <text:p text:style-name="P80">學分數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合計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研</text:span><text:span text:style-name="T112"><text:s/></text:span><text:span text:style-name="T113">究</text:span><text:span text:style-name="T114"><text:s/></text:span><text:span text:style-name="T115">生</text:span><text:span text:style-name="T116"><text:s text:c="2"/></text:span><text:span text:style-name="T117">簽</text:span><text:span text:style-name="T118"><text:s text:c="2"/></text:span><text:span text:style-name="T119">名：</text:span><text:span text:style-name="T120">　　　　　　　　　　　</text:span><text:span text:style-name="T121">　日期：</text:span><text:span text:style-name="T122">　　　　　　　　　　　</text:span></text:p>
      <text:p text:style-name="P123"><text:span text:style-name="T124">指</text:span><text:span text:style-name="T125"><text:s/></text:span><text:span text:style-name="T126">導</text:span><text:span text:style-name="T127"><text:s/></text:span><text:span text:style-name="T128">教</text:span><text:span text:style-name="T129"><text:s/></text:span><text:span text:style-name="T130">授</text:span><text:span text:style-name="T131"><text:s/></text:span><text:span text:style-name="T132">簽名：</text:span><text:span text:style-name="T133">　　　　　　　　　　　</text:span><text:span text:style-name="T134">　日期：</text:span><text:span text:style-name="T135">　　　　　　　　　　　</text:span></text:p>
      <text:p text:style-name="P136"><text:span text:style-name="T137">共同指導教授簽名</text:span><text:span text:style-name="T138">：</text:span><text:span text:style-name="T139">　　　　　　　　　　　</text:span><text:span text:style-name="T140">　日期：</text:span><text:span text:style-name="T141">　　　　　　　　　　　</text:span></text:p>
      <text:p text:style-name="P142"><text:span text:style-name="T143">：</text:span><text:span text:style-name="T144">　　　　　　　　　　　</text:span><text:span text:style-name="T145">　日期：</text:span><text:span text:style-name="T146">　　　　　　　　　　　</text:span></text:p>
      <text:p text:style-name="P147"><text:span text:style-name="T148">：</text:span><text:span text:style-name="T149">　　　　　　　　　　　</text:span><text:span text:style-name="T150">　日期：</text:span><text:span text:style-name="T151">　　　　　　　　　　　</text:span></text:p>
      <text:p text:style-name="P152"><text:span text:style-name="T153"><text:s/></text:span><text:span text:style-name="T154">所</text:span><text:span text:style-name="T155"><text:s text:c="2"/></text:span><text:span text:style-name="T156">長</text:span><text:span text:style-name="T157"><text:s text:c="3"/></text:span><text:span text:style-name="T158">簽</text:span><text:span text:style-name="T159"><text:s text:c="2"/></text:span><text:span text:style-name="T160">名：</text:span><text:span text:style-name="T161">　　　　　　　　　　　</text:span><text:span text:style-name="T162">　日期：</text:span><text:span text:style-name="T163">　　　　　　　　　　　</text:span></text:p>
      <text:p text:style-name="P164"><text:span text:style-name="T165">※本表獲准後，請研究生重新修正繕打修課計畫</text:span><text:span text:style-name="T166">(</text:span><text:span text:style-name="T167">VED011</text:span><text:span text:style-name="T168">表</text:span><text:span text:style-name="T169">)</text:span><text:span text:style-name="T170">，連同本表一併送本所辦公</text:span><text:soft-page-break/><text:span text:style-name="T171">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541in" fo:margin-bottom="0.8736in" fo:margin-right="0.8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　技術及職業教育研究所</dc:title>
    <dc:subject/>
    <meta:initial-creator>user</meta:initial-creator>
    <dc:creator>ntut</dc:creator>
    <meta:creation-date>2017-06-09T08:44:00Z</meta:creation-date>
    <dc:date>2017-06-09T08:44:00Z</dc:date>
    <meta:print-date>1998-11-04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